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hauptgerichte:italienischer_hackbraten"/><text:bookmark-start text:name="__RefHeading___hackbraten_italienisch_1"/><text:bookmark-start text:name="hackbraten_italienisch"/>Hackbraten italienisch<text:bookmark-end text:name="__RefHeading___hackbraten_italienisch_1"/><text:bookmark-end text:name="hackbraten_italienisch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500 g Hackfleisch </text:p>
        </text:list-item>
        <text:list-item>
          <text:p text:style-name="List_20_1_Content"> 1 Ei </text:p>
        </text:list-item>
        <text:list-item>
          <text:p text:style-name="List_20_1_Content"> 3 EL Paniermehl </text:p>
        </text:list-item>
        <text:list-item>
          <text:p text:style-name="List_20_1_Content"> Knoblauch </text:p>
        </text:list-item>
        <text:list-item>
          <text:p text:style-name="List_20_1_Content"> Pfeffer, Salz </text:p>
        </text:list-item>
        <text:list-item>
          <text:p text:style-name="List_20_1_Content"> Thymian </text:p>
        </text:list-item>
        <text:list-item>
          <text:p text:style-name="List_20_1_Content"> Oregano </text:p>
        </text:list-item>
        <text:list-item>
          <text:p text:style-name="List_20_1_Content"> Majoran </text:p>
        </text:list-item>
        <text:list-item>
          <text:p text:style-name="List_20_1_Content"> 20 g Parmesan </text:p>
        </text:list-item>
        <text:list-item>
          <text:p text:style-name="List_20_1_Content"> 200 g Tomaten </text:p>
        </text:list-item>
        <text:list-item>
          <text:p text:style-name="List_20_1_Content_Last"> 125 g Mozzarella 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Hackfleisch mit Ei und Paniermehl verkneten.</text:p>
      <text:p text:style-name="Text_20_body">Mit frisch gepresstem Knoblauch, frisch gemahlenem Pfeffer, Salz, Thymian, Oregano und Majoran würzen. </text:p>
      <text:p text:style-name="Text_20_body">Frisch geriebenen Parmesan unter die Hackfleischmasse kneten. </text:p>
      <text:p text:style-name="Text_20_body">Backblech mit Backpapier auslegen und einen länglichen Hackbraten mit gerader Oberfläche formen. </text:p>
      <text:p text:style-name="Text_20_body">Tomaten und Mozzarella in Scheiben schneiden. 
Den Hackbraten mit Tomatenscheiben und Mozzarellascheiben im Wechsel dachziegelartig belegen. </text:p>
      <text:p text:style-name="Text_20_body">Ofen auf 180 Grad vorheizen. Auf der mittleren Schiene den „Hackbraten italienisch“ ca. 40-45 Minuten backen. </text:p>
      <text:p text:style-name="Text_20_body">Dazu kann man sehr gut <text:a xlink:type="simple" xlink:href="https://kochen.dieckmann.cloud/backrezepte/brote/ciabatta-brot_mit_parma-schinken_und_mozarella" text:style-name="Internet_20_link" text:visited-style-name="Visited_20_Internet_20_Link">Ciabatta</text:a> rei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2::07:11</meta:creation-date>
    <dc:creator>Generated</dc:creator>
    <dc:date>2026-06-19T12::07:11</dc:date>
    <dc:language>en-US</dc:language>
    <meta:editing-cycles>1</meta:editing-cycles>
    <meta:editing-duration>PT0S</meta:editing-duration>
    <dc:title>kochrezepte:hauptgerichte:italienischer_hackbraten</dc:title>
  </office:meta>
</office:document-meta>
</file>