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herzhafter_porree-kuchen"/><text:bookmark-start text:name="__RefHeading___herzhafter_porree-kuchen_1"/><text:bookmark-start text:name="herzhafter_porree-kuchen"/>Herzhafter Porree-Kuchen<text:bookmark-end text:name="__RefHeading___herzhafter_porree-kuchen_1"/><text:bookmark-end text:name="herzhafter_porree-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,2 kg frischen Porree</text:p>
        </text:list-item>
        <text:list-item>
          <text:p text:style-name="List_20_1_Content"> 4 Zwiebeln</text:p>
        </text:list-item>
        <text:list-item>
          <text:p text:style-name="List_20_1_Content"> 50 g Speck</text:p>
        </text:list-item>
        <text:list-item>
          <text:p text:style-name="List_20_1_Content"> 75 ml Gemüsebrühe</text:p>
        </text:list-item>
        <text:list-item>
          <text:p text:style-name="List_20_1_Content"> 7 EL  Olivenöl</text:p>
        </text:list-item>
        <text:list-item>
          <text:p text:style-name="List_20_1_Content"> 1 Prise Salz</text:p>
        </text:list-item>
        <text:list-item>
          <text:p text:style-name="List_20_1_Content"> 1 Prise weißer Pfeffer</text:p>
        </text:list-item>
        <text:list-item>
          <text:p text:style-name="List_20_1_Content"> 200 g Kabanossi</text:p>
        </text:list-item>
        <text:list-item>
          <text:p text:style-name="List_20_1_Content"> 150 g  Quark (Magerstufe)</text:p>
        </text:list-item>
        <text:list-item>
          <text:p text:style-name="List_20_1_Content"> 6 EL Milch</text:p>
        </text:list-item>
        <text:list-item>
          <text:p text:style-name="List_20_1_Content"> 300 g Weizenmehl</text:p>
        </text:list-item>
        <text:list-item>
          <text:p text:style-name="List_20_1_Content"> 1 Packung Backpulver</text:p>
        </text:list-item>
        <text:list-item>
          <text:p text:style-name="List_20_1_Content"> 40 g Röstzwiebeln</text:p>
        </text:list-item>
        <text:list-item>
          <text:p text:style-name="List_20_1_Content"> 2 EL Paniermehl</text:p>
        </text:list-item>
        <text:list-item>
          <text:p text:style-name="List_20_1_Content"> 375 g Schmand</text:p>
        </text:list-item>
        <text:list-item>
          <text:p text:style-name="List_20_1_Content"> 6 Eier</text:p>
        </text:list-item>
        <text:list-item>
          <text:p text:style-name="List_20_1_Content"> 1 EL Grieß</text:p>
        </text:list-item>
        <text:list-item>
          <text:p text:style-name="List_20_1_Content_Last"> 0,5 TL Majora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Porree in Ringe und Zwiebeln in Spalten schneiden. </text:p>
      <text:p text:style-name="Text_20_body">Speck würfeln und in 1 EL Öl anbraten. Zwiebeln und Porree zufügen, andünsten und mit Brühe ablöschen, </text:p>
      <text:p text:style-name="Text_20_body">5 Minuten schmoren. Mit Salz und Pfeffer abschmecken. Herausnehmen und abtropfen lassen.</text:p>
      <text:p text:style-name="Text_20_body">Wurst in Scheiben schneiden.</text:p>
      <text:p text:style-name="Text_20_body">Quark, 6 EL Öl, Milch und 1 TL Salz verrühren. Mehl und Backpulver unterkneten. Teig mit den Röstzwiebeln verkneten und dann rund (ca. 36 cm) ausrollen.</text:p>
      <text:p text:style-name="Text_20_body">Springform (26 cm) fetten. Teig hineinlegen und randhoch drücken. </text:p>
      <text:p text:style-name="Text_20_body">Mit Paniermehl bestreuen und mit Wurst und Porree belegen.</text:p>
      <text:p text:style-name="Text_20_body">Schmand, Eier, Grieß, Majoran, Salz und Pfeffer verquirlen und darüber gießen. </text:p>
      <text:p text:style-name="Text_20_body">Im heißen Ofen bei 175 Grad ca. 1 1/4 Stunde backen.</text:p>
      <text:p text:style-name="Text_20_body">Etwa 10 Minuten ruh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1:49</meta:creation-date>
    <dc:creator>Generated</dc:creator>
    <dc:date>2026-06-19T12::11:49</dc:date>
    <dc:language>en-US</dc:language>
    <meta:editing-cycles>1</meta:editing-cycles>
    <meta:editing-duration>PT0S</meta:editing-duration>
    <dc:title>kochrezepte:hauptgerichte:herzhafter_porree-kuchen</dc:title>
  </office:meta>
</office:document-meta>
</file>