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ochrezepte:hauptgerichte:hackfleisch_mit_chinakohl_im_wok"/><text:bookmark-start text:name="__RefHeading___hackfleisch_mit_chinakohl_im_wok_1"/><text:bookmark-start text:name="hackfleisch_mit_chinakohl_im_wok"/>Hackfleisch mit Chinakohl im Wok<text:bookmark-end text:name="__RefHeading___hackfleisch_mit_chinakohl_im_wok_1"/><text:bookmark-end text:name="hackfleisch_mit_chinakohl_im_wok"/></text:h>
      <text:h text:style-name="Heading_20_2" text:outline-level="2"><text:bookmark-start text:name="__RefHeading___zutaten_2"/><text:bookmark-start text:name="zutaten"/>Zutaten<text:bookmark-end text:name="__RefHeading___zutaten_2"/><text:bookmark-end text:name="zutaten"/></text:h>
      <text:list text:style-name="List_20_1" text:continue-numbering="false">
        <text:list-item>
          <text:p text:style-name="List_20_1_Content_First"> 200 g Chinakohl </text:p>
        </text:list-item>
        <text:list-item>
          <text:p text:style-name="List_20_1_Content"> 2 Zwiebeln </text:p>
        </text:list-item>
        <text:list-item>
          <text:p text:style-name="List_20_1_Content"> Knoblauch </text:p>
        </text:list-item>
        <text:list-item>
          <text:p text:style-name="List_20_1_Content"> 200 g Bandnudeln </text:p>
        </text:list-item>
        <text:list-item>
          <text:p text:style-name="List_20_1_Content"> 2 EL Erdnussöl </text:p>
        </text:list-item>
        <text:list-item>
          <text:p text:style-name="List_20_1_Content"> 100 g Hackfleisch </text:p>
        </text:list-item>
        <text:list-item>
          <text:p text:style-name="List_20_1_Content"> 1/8 Liter Brühe </text:p>
        </text:list-item>
        <text:list-item>
          <text:p text:style-name="List_20_1_Content"> 6 EL Sojasauce </text:p>
        </text:list-item>
        <text:list-item>
          <text:p text:style-name="List_20_1_Content"> Chiliflocken </text:p>
        </text:list-item>
        <text:list-item>
          <text:p text:style-name="List_20_1_Content"> 1 TL brauner Rohrzucker </text:p>
        </text:list-item>
        <text:list-item>
          <text:p text:style-name="List_20_1_Content"> Ingwerpulver </text:p>
        </text:list-item>
        <text:list-item>
          <text:p text:style-name="List_20_1_Content"> 1 EL Sesamöl </text:p>
        </text:list-item>
        <text:list-item>
          <text:p text:style-name="List_20_1_Content_Last"> 1 EL Petersilie </text:p>
        </text:list-item>
      </text:list>
      <text:h text:style-name="Heading_20_2" text:outline-level="2"><text:bookmark-start text:name="__RefHeading___zubereitung_3"/><text:bookmark-start text:name="zubereitung"/>Zubereitung<text:bookmark-end text:name="__RefHeading___zubereitung_3"/><text:bookmark-end text:name="zubereitung"/></text:h>
      <text:p text:style-name="Text_20_body">Chinakohl halbieren und in feine Streifen schneiden.</text:p>
      <text:p text:style-name="Text_20_body">Zwiebeln klein würfeln und Knoblauch durchpressen. </text:p>
      <text:p text:style-name="Text_20_body">Chinesische schmale Bandnudeln nach Packungsanleitung kochen. </text:p>
      <text:p text:style-name="Text_20_body">Erdnussöl im Wok erhitzen und Hack darin feinkrümelig anbraten. Zwiebel und durchgepressten Knoblauch zufügen. Mit Brühe ablöschen. Sojasauce zufügen und ca. 5 Minuten köcheln lassen.</text:p>
      <text:p text:style-name="Text_20_body">Mit Chiliflocken, braunem Rohrzucker, Ingwerpulver und dunklem gerösteten Sesamöl würzen. </text:p>
      <text:p text:style-name="Text_20_body">Kurz vor dem Servieren die abgetropften Bandnudeln und den Chinakohl unter die Hackfleischsauce mischen. Der Chinakohl sollte bissfest bleiben. </text:p>
      <text:p text:style-name="Text_20_body">Petersilie fein hacken und über die Hackfleischpfanne mit Chinakohl streuen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8T21::35:28</meta:creation-date>
    <dc:creator>Generated</dc:creator>
    <dc:date>2026-06-18T21::35:28</dc:date>
    <dc:language>en-US</dc:language>
    <meta:editing-cycles>1</meta:editing-cycles>
    <meta:editing-duration>PT0S</meta:editing-duration>
    <dc:title>kochrezepte:hauptgerichte:hackfleisch_mit_chinakohl_im_wok</dc:title>
  </office:meta>
</office:document-meta>
</file>