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h text:style-name="Heading_20_2" text:outline-level="2"><text:bookmark-start text:name="__RefHeading___angaben_gemaess_5_tmg_2"/><text:bookmark-start text:name="angaben_gemaess_5_tmg"/>Angaben gemäß $5 TMG:<text:bookmark-end text:name="__RefHeading___angaben_gemaess_5_tmg_2"/><text:bookmark-end text:name="angaben_gemaess_5_tmg"/></text:h>
      <text:h text:style-name="Heading_20_2" text:outline-level="2"><text:bookmark-start text:name="__RefHeading___konzeption_gestaltung_und_programmierung_3"/><text:bookmark-start text:name="konzeption_gestaltung_und_programmierung"/>Konzeption, Gestaltung und Programmierung:<text:bookmark-end text:name="__RefHeading___konzeption_gestaltung_und_programmierung_3"/><text:bookmark-end text:name="konzeption_gestaltung_und_programmierung"/></text:h>
      <text:p text:style-name="Text_20_body">Detlef Dieckmann</text:p>
      <text:h text:style-name="Heading_20_2" text:outline-level="2"><text:bookmark-start text:name="__RefHeading___texte_und_fotos_4"/><text:bookmark-start text:name="texte_und_fotos"/>Texte und Fotos:<text:bookmark-end text:name="__RefHeading___texte_und_fotos_4"/><text:bookmark-end text:name="texte_und_fotos"/></text:h>
      <text:p text:style-name="Text_20_body">Ein Wiki ist immer ein Gemeinschaftsprojekt. Die einzelnen Autoren finden in ihren jeweiligen Beiträgen stets ausdrückliche Erwähnung.</text:p>
      <text:h text:style-name="Heading_20_2" text:outline-level="2"><text:bookmark-start text:name="__RefHeading___datenschutzbestimmungen_5"/><text:bookmark-start text:name="datenschutzbestimmungen"/>Datenschutzbestimmungen:<text:bookmark-end text:name="__RefHeading___datenschutzbestimmungen_5"/><text:bookmark-end text:name="datenschutzbestimmungen"/></text:h>
      <text:p text:style-name="Text_20_body">Dieser Punkt wird ausführlich unter <text:a xlink:type="simple" xlink:href="https://kochen.dieckmann.cloud/datenschutz" text:style-name="Internet_20_link" text:visited-style-name="Visited_20_Internet_20_Link">https://kochen.dieckmann.cloud/datenschutz</text:a> behand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9</meta:creation-date>
    <dc:creator>Generated</dc:creator>
    <dc:date>2026-06-18T21::35:29</dc:date>
    <dc:language>en-US</dc:language>
    <meta:editing-cycles>1</meta:editing-cycles>
    <meta:editing-duration>PT0S</meta:editing-duration>
    <dc:title>impressum</dc:title>
  </office:meta>
</office:document-meta>
</file>