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enschutz"/><text:bookmark-start text:name="__RefHeading___datenschutzbestimmungen_nach_der_dsgvo_1"/><text:bookmark-start text:name="datenschutzbestimmungen_nach_der_dsgvo"/>Datenschutzbestimmungen nach der DSGVO<text:bookmark-end text:name="__RefHeading___datenschutzbestimmungen_nach_der_dsgvo_1"/><text:bookmark-end text:name="datenschutzbestimmungen_nach_der_dsgv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2:07</meta:creation-date>
    <dc:creator>Generated</dc:creator>
    <dc:date>2026-06-18T21::32:07</dc:date>
    <dc:language>en-US</dc:language>
    <meta:editing-cycles>1</meta:editing-cycles>
    <meta:editing-duration>PT0S</meta:editing-duration>
    <dc:title>datenschutz</dc:title>
  </office:meta>
</office:document-meta>
</file>