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a99bf4faa20e821c0c51f67d7a59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:privat:fiona_zeemann"/><text:bookmark-start text:name="__RefHeading___fiona_zeemann_1"/><text:bookmark-start text:name="fiona_zeemann"/>Fiona Zeemann<text:bookmark-end text:name="__RefHeading___fiona_zeemann_1"/><text:bookmark-end text:name="fiona_zeemann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Pictures/fca99bf4faa20e821c0c51f67d7a59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2::58:31</meta:creation-date>
    <dc:creator>Generated</dc:creator>
    <dc:date>2026-06-13T22::58:31</dc:date>
    <dc:language>en-US</dc:language>
    <meta:editing-cycles>1</meta:editing-cycles>
    <meta:editing-duration>PT0S</meta:editing-duration>
    <dc:title>autoren:privat:fiona_zeemann</dc:title>
  </office:meta>
</office:document-meta>
</file>